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Arial" fo:font-size="10pt" style:font-size-asian="10pt"/>
    </style:style>
    <style:style style:name="P2" style:parent-style-name="Tytuł" style:family="paragraph">
      <style:text-properties style:font-name="Arial" fo:font-size="10pt" style:font-size-asian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" style:parent-style-name="Nagłówek4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style:line-height-at-least="0.0694in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Internetlink" style:family="text">
      <style:text-properties style:font-name="Arial" style:font-weight-complex="bold" fo:color="#000000" fo:font-size="10pt" style:font-size-asian="10pt" style:font-size-complex="10pt" style:text-underline-type="none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Internetlink" style:family="text">
      <style:text-properties style:font-name="Arial" fo:color="#000000" fo:font-size="10pt" style:font-size-asian="10pt" style:font-size-complex="10pt"/>
    </style:style>
    <style:style style:name="P18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TableColumn34" style:family="table-column">
      <style:table-column-properties style:column-width="2.9451in" style:use-optimal-column-width="false"/>
    </style:style>
    <style:style style:name="TableColumn35" style:family="table-column">
      <style:table-column-properties style:column-width="3.118in" style:use-optimal-column-width="false"/>
    </style:style>
    <style:style style:name="TableColumn36" style:family="table-column">
      <style:table-column-properties style:column-width="0.4645in" style:use-optimal-column-width="false"/>
    </style:style>
    <style:style style:name="Table33" style:family="table">
      <style:table-properties style:width="6.5277in" fo:margin-left="0.031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CCCCCC"/>
    </style:style>
    <style:style style:name="TableRow40" style:family="table-row">
      <style:table-row-properties style:min-row-height="0.1875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CCCCCC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138in solid #000000" fo:background-color="#CCCCCC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fo:background-color="#CCCCCC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138in solid #000000" fo:background-color="#CCCCCC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fo:background-color="#CCCCCC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138in solid #000000" fo:background-color="#CCCCCC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TableColumn60" style:family="table-column">
      <style:table-column-properties style:column-width="2.9451in" style:use-optimal-column-width="false"/>
    </style:style>
    <style:style style:name="TableColumn61" style:family="table-column">
      <style:table-column-properties style:column-width="3.118in" style:use-optimal-column-width="false"/>
    </style:style>
    <style:style style:name="TableColumn62" style:family="table-column">
      <style:table-column-properties style:column-width="0.4645in" style:use-optimal-column-width="false"/>
    </style:style>
    <style:style style:name="Table59" style:family="table">
      <style:table-properties style:width="6.5277in" fo:margin-left="0.031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7" style:family="table-row">
      <style:table-row-properties style:min-row-height="0.2055in"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CCCCCC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138in solid #000000" fo:background-color="#CCCCCC" fo:padding-top="0.0381in" fo:padding-left="0.0381in" fo:padding-bottom="0.0381in" fo:padding-right="0.0381in"/>
    </style:style>
    <style:style style:name="P73" style:parent-style-name="Standard" style:family="paragraph"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fo:background-color="#CCCCCC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38in solid #000000" fo:background-color="#CCCCCC" fo:padding-top="0.0381in" fo:padding-left="0.0381in" fo:padding-bottom="0.0381in" fo:padding-right="0.0381in"/>
    </style:style>
    <style:style style:name="P80" style:parent-style-name="Standard" style:family="paragraph"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none" fo:background-color="#CCCCCC" fo:padding-top="0.0381in" fo:padding-left="0.0381in" fo:padding-bottom="0.0381in" fo:padding-right="0.0381in"/>
    </style:style>
    <style:style style:name="P8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138in solid #000000" fo:background-color="#CCCCCC" fo:padding-top="0.0381in" fo:padding-left="0.0381in" fo:padding-bottom="0.0381in" fo:padding-right="0.0381i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Arial" fo:font-size="8pt" style:font-size-asian="8pt" style:font-size-complex="8pt"/>
    </style:style>
    <style:style style:name="T97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98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3" style:parent-style-name="Tekstpodstawowywcięty2" style:family="paragraph">
      <style:paragraph-properties fo:text-align="justify" fo:margin-top="0.0416in" fo:line-height="100%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04" style:parent-style-name="Tekstpodstawowywcięty2" style:family="paragraph">
      <style:paragraph-properties fo:text-align="justify" fo:margin-top="0.0416in" fo:line-height="100%" fo:margin-left="0.1666in" fo:text-indent="-0.1736in">
        <style:tab-stops/>
      </style:paragraph-properties>
    </style:style>
    <style:style style:name="T105" style:parent-style-name="Domyślnaczcionkaakapitu" style:family="text">
      <style:text-properties style:font-name="Arial" fo:font-size="8pt" style:font-size-asian="8pt" style:font-size-complex="8pt"/>
    </style:style>
    <style:style style:name="T10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07" style:parent-style-name="Domyślnaczcionkaakapitu" style:family="text">
      <style:text-properties style:font-name="Arial" fo:font-size="8pt" style:font-size-asian="8pt" style:font-size-complex="8pt"/>
    </style:style>
    <style:style style:name="T108" style:parent-style-name="Domyślnaczcionkaakapitu" style:family="text">
      <style:text-properties style:font-name="Arial" fo:font-size="8pt" style:font-size-asian="8pt" style:font-size-complex="8pt"/>
    </style:style>
    <style:style style:name="P109" style:parent-style-name="Tekstpodstawowywcięty2" style:family="paragraph">
      <style:paragraph-properties fo:text-align="justify" fo:margin-top="0.0416in" fo:line-height="100%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Arial" fo:font-size="8pt" style:font-size-asian="8pt" style:font-size-complex="8pt"/>
    </style:style>
    <style:style style:name="T111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112" style:parent-style-name="Domyślnaczcionkaakapitu" style:family="text">
      <style:text-properties style:font-name="Arial" fo:font-size="8pt" style:font-size-asian="8pt" style:font-size-complex="8pt"/>
    </style:style>
    <style:style style:name="T113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P114" style:parent-style-name="Tekstpodstawowywcięty2" style:family="paragraph">
      <style:paragraph-properties fo:text-align="justify" fo:margin-top="0.0416in" fo:line-height="100%" fo:margin-left="0.1972in" fo:text-indent="-0.1972in">
        <style:tab-stops/>
      </style:paragraph-properties>
      <style:text-properties style:font-name="Arial" fo:font-size="8pt" style:font-size-asian="8pt" style:font-size-complex="8pt"/>
    </style:style>
    <style:style style:name="P115" style:parent-style-name="Standard" style:family="paragraph">
      <style:paragraph-properties fo:margin-left="4.0361in">
        <style:tab-stops/>
      </style:paragraph-properties>
      <style:text-properties style:font-name="Arial" fo:font-size="8pt" style:font-size-asian="8pt" style:font-size-complex="8pt"/>
    </style:style>
    <style:style style:name="P116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FORMULARZ <text:s/>OFERTOWY</text:p>
      <text:p text:style-name="P2"/>
      <text:p text:style-name="P3">dla zamówienia udzielonego bez stosowania ustawy z dnia 29.01.2004 r. Prawo zamówień publicznych<text:s/>wynikającej z art.<text:s/>4 pkt 8.</text:p>
      <text:h text:style-name="P4" text:outline-level="4">Dane<text:s/>dotyczące oferenta</text:h>
      <text:p text:style-name="P5">Nazwa ……………………..</text:p>
      <text:p text:style-name="P6">Siedziba: ………………………..</text:p>
      <text:p text:style-name="P7"><text:span text:style-name="T8">Nr telefonu: …………………….</text:span></text:p>
      <text:p text:style-name="P9"><text:span text:style-name="T10">NIP<text:s/></text:span><text:span text:style-name="T11">……………………………….</text:span></text:p>
      <text:h text:style-name="P12" text:outline-level="1">Dane dotyczące zamawiającego:</text:h>
      <text:p text:style-name="P13"><text:span text:style-name="T14">Gmina Wyryki, Wyryki 154, 22 – 205 Wyryki<text:s/></text:span><text:span text:style-name="T15">NIP Gminy: 565-14-45-591,</text:span><text:span text:style-name="T16"><text:s/></text:span><text:span text:style-name="T17">sebastian2877@wp.pl</text:span></text:p>
      <text:h text:style-name="P18" text:outline-level="1">Zobowiązania oferenta</text:h>
      <text:p text:style-name="P19"><text:span text:style-name="T20">W związku z zapro</text:span><text:span text:style-name="T21">szeniem do złożenia oferty cenowej na<text:s/></text:span><text:span text:style-name="T22"><text:line-break/></text:span><text:span text:style-name="T23">„</text:span><text:span text:style-name="T24">Budowa altany biesiadnej wraz z infrastrukturą towarzyszącą w msc. Wyryki Adampol</text:span><text:span text:style-name="T25">”</text:span></text:p>
      <text:p text:style-name="P26"><text:span text:style-name="T27">„</text:span><text:span text:style-name="T28">Budowa placu zabaw w Lipówce</text:span><text:span text:style-name="T29">”</text:span><text:span text:style-name="T30">.</text:span></text:p>
      <text:p text:style-name="P31">1. Oferujemy wykonanie za całość zamówienia na następujących warunkach wg załączonych kosztorysów <text:s/>ofertowych na poszczególne elementy zadania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Budowa altany biesiadnej wraz z infrastrukturą towarzyszącą w msc. Wyryki Adampol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Cena netto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TableContents">zł</text:p>
          </table:table-cell>
        </table:table-row>
        <table:table-row table:style-name="TableRow46">
          <table:table-cell table:style-name="TableCell47">
            <text:p text:style-name="P48">VAT 23 % w kwocie</text:p>
          </table:table-cell>
          <table:table-cell table:style-name="TableCell49">
            <text:p text:style-name="P50"/>
          </table:table-cell>
          <table:table-cell table:style-name="TableCell51">
            <text:p text:style-name="TableContents">zł</text:p>
          </table:table-cell>
        </table:table-row>
        <table:table-row table:style-name="TableRow52">
          <table:table-cell table:style-name="TableCell53">
            <text:p text:style-name="P54">Cena brutto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TableContents">zł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Budowa placu zabaw w Lipówce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Cena netto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>zł</text:p>
          </table:table-cell>
        </table:table-row>
        <table:table-row table:style-name="TableRow74">
          <table:table-cell table:style-name="TableCell75">
            <text:p text:style-name="P76">VAT 23 % w kwocie</text:p>
          </table:table-cell>
          <table:table-cell table:style-name="TableCell77">
            <text:p text:style-name="P78"/>
          </table:table-cell>
          <table:table-cell table:style-name="TableCell79">
            <text:p text:style-name="P80">zł</text:p>
          </table:table-cell>
        </table:table-row>
        <table:table-row table:style-name="TableRow81">
          <table:table-cell table:style-name="TableCell82">
            <text:p text:style-name="P83">Cena brutto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>zł</text:p>
          </table:table-cell>
        </table:table-row>
      </table:table>
      <text:p text:style-name="P88"/>
      <text:p text:style-name="Standard"><text:span text:style-name="T89">RAZEM</text:span><text:span text:style-name="T90"><text:s/>za całość<text:s/></text:span><text:span text:style-name="T91">zamówienia</text:span><text:span text:style-name="T92">: ………. zł netto + <text:s/>23% VAT tj. ………….. zł <text:s/>=<text:s/></text:span><text:span text:style-name="T93">……………. zł brutto</text:span></text:p>
      <text:p text:style-name="P94"/>
      <text:p text:style-name="P95"><text:span text:style-name="T96">2. <text:s/>Zobowiązujemy się do wykonania zamówienia<text:s/></text:span><text:span text:style-name="T97">do 20.11.2014</text:span><text:span text:style-name="T98"><text:s/>r.</text:span></text:p>
      <text:p text:style-name="P99">3. Oświadczamy, że oferowana cena za całość zamówienia zawiera wszystkie koszty związane z realizacją przedmiotu<text:s/>zamówienia.</text:p>
      <text:p text:style-name="P100">4. Oświadczamy, że podana cena nie zostanie zmieniona na niekorzyść zamawiającego przez cały okres realizacji zamówienia.</text:p>
      <text:p text:style-name="P101">5. Oświadczamy, że znajdujemy się w sytuacji ekonomicznej i finansowej zapewniającej wykonanie zamówienia.</text:p>
      <text:p text:style-name="P102">6. Oświadczamy,<text:s/>że zrealizowaliśmy, co najmniej 2 zadania o podobnym zakresie jak ww. zaproszeniu<text:s/><text:line-break/>w ciągu ostatnich 2 lat.</text:p>
      <text:p text:style-name="P103">7. Oświadczamy, że zapoznaliśmy z dokumentacją zaproszenia do złożenia oferty cenowej i nie wnosimy do niej zastrzeżeń oraz zdobyliśmy konieczne informacje potrzebne do prawidłowego przygotowania oferty.</text:p>
      <text:p text:style-name="P104"><text:span text:style-name="T105">8. Oświadczamy, że na przedmiot zakresu zadania udzielamy Zamawiającemu<text:s/></text:span><text:span text:style-name="T106">3 lat gwarancji i rękojmi</text:span><text:span text:style-name="T107"><text:s/>na roboty budowlane licząc od dnia końcowego <text:s/>odbioru robót. Na urządzenia i materiały wybudowane prz</text:span><text:span text:style-name="T108">ez Wykonawcę – zgodnie z gwarancją producenta.</text:span></text:p>
      <text:p text:style-name="P109"><text:span text:style-name="T110">9. Oświadczamy, że jesteśmy związani niniejszą ofertą przez okres<text:s/></text:span><text:span text:style-name="T111">14 dni<text:s/></text:span><text:span text:style-name="T112">od upływu terminu do składania ofert</text:span><text:span text:style-name="T113">.</text:span></text:p>
      <text:p text:style-name="P114">10. Oświadczamy, iż posiadamy niezbędną wiedzę i doświadczenie oraz dysponujemy potencjałem technicznym i osobami zdolnymi do wykonania zamówienia.</text:p>
      <text:p text:style-name="P115">.............................................. <text:s text:c="6"/><text:line-break/><text:s text:c="2"/>/podpis osoby uprawnionej/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font-size-complex="10pt" fo:hyphenate="tru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 text:start-value="6">
        <style:list-level-properties text:space-before="2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</meta:initial-creator>
    <dc:creator>Sebastian</dc:creator>
    <meta:creation-date>2013-12-05T13:26:00Z</meta:creation-date>
    <dc:date>2014-08-21T12:43:00Z</dc:date>
    <meta:print-date>2013-12-05T13:13:00Z</meta:print-date>
    <meta:template xlink:href="Normal" xlink:type="simple"/>
    <meta:editing-cycles>6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37" meta:character-count="2355" meta:row-count="16" meta:non-whitespace-character-count="2022"/>
  </office:meta>
</office:document-meta>
</file>