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2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3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4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6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2002">
        <style:list-level-properties text:space-before="0.9847in" text:min-label-width="0.3333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justify" fo:line-height="100%"/>
      <style:text-properties style:font-name="Arial" style:font-name-complex="Arial"/>
    </style:style>
    <style:style style:name="P14" style:parent-style-name="Normalny" style:family="paragraph">
      <style:paragraph-properties fo:text-align="justify" fo:line-height="100%"/>
      <style:text-properties style:font-name="Arial" style:font-name-complex="Arial"/>
    </style:style>
    <style:style style:name="P15" style:parent-style-name="Normalny" style:family="paragraph">
      <style:paragraph-properties fo:text-align="justify" fo:margin-bottom="0.0833in" fo:line-height="100%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>
        <style:tab-stops>
          <style:tab-stop style:type="left" style:position="4.2708in"/>
        </style:tab-stops>
      </style:paragraph-properties>
      <style:text-properties style:font-name="Arial" style:font-name-complex="Arial" fo:background-color="#FFFF00"/>
    </style:style>
    <style:style style:name="P26" style:parent-style-name="Normalny" style:family="paragraph">
      <style:paragraph-properties fo:text-align="justify" fo:margin-bottom="0.0555in" fo:line-height="100%"/>
      <style:text-properties style:font-name="Arial" style:font-name-complex="Arial"/>
    </style:style>
    <style:style style:name="P27" style:parent-style-name="Normalny" style:family="paragraph">
      <style:paragraph-properties fo:text-align="justify" fo:margin-bottom="0.0555in" fo:line-height="100%"/>
      <style:text-properties style:font-name="Arial" style:font-name-complex="Arial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3" style:family="table-column">
      <style:table-column-properties style:column-width="2.5868in"/>
    </style:style>
    <style:style style:name="TableColumn34" style:family="table-column">
      <style:table-column-properties style:column-width="4.0062in"/>
    </style:style>
    <style:style style:name="Table32" style:family="table">
      <style:table-properties style:width="6.593in" style:rel-width="100%" fo:margin-left="0in" table:align="left"/>
    </style:style>
    <style:style style:name="TableRow35" style:family="table-row">
      <style:table-row-properties style:min-row-height="0.3256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background-color="#AEAAAA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2909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43" style:family="table-row">
      <style:table-row-properties style:min-row-height="0.3201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48" style:family="table-row">
      <style:table-row-properties style:min-row-height="0.2854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53" style:family="table-row">
      <style:table-row-properties style:min-row-height="0.2854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61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62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63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64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65" style:parent-style-name="Akapitzlistą" style:family="paragraph">
      <style:paragraph-properties fo:text-align="justify" fo:margin-bottom="0.0416in" fo:line-height="100%" fo:margin-left="0.5451in">
        <style:tab-stops/>
      </style:paragraph-properties>
      <style:text-properties style:font-name="Arial" style:font-name-complex="Arial"/>
    </style:style>
    <style:style style:name="P66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70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position="super 63.6%"/>
    </style:style>
    <style:style style:name="P74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75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 fo:font-weight="bold" style:font-weight-asian="bold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81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P86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87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88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89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90" style:parent-style-name="Akapitzlistą" style:family="paragraph">
      <style:paragraph-properties fo:text-align="justify" fo:margin-bottom="0.0416in" fo:line-height="100%" fo:margin-left="0.5451in">
        <style:tab-stops/>
      </style:paragraph-properties>
      <style:text-properties style:font-name="Arial" style:font-name-complex="Arial"/>
    </style:style>
    <style:style style:name="P91" style:parent-style-name="Akapitzlistą" style:family="paragraph">
      <style:paragraph-properties fo:text-align="justify" fo:margin-bottom="0.0416in" fo:line-height="100%" fo:margin-left="0.5451in">
        <style:tab-stops/>
      </style:paragraph-properties>
      <style:text-properties style:font-name="Arial" style:font-name-complex="Arial" fo:background-color="#FFFF00"/>
    </style:style>
    <style:style style:name="P92" style:parent-style-name="Akapitzlistą" style:family="paragraph">
      <style:paragraph-properties fo:text-align="justify" fo:margin-bottom="0.0416in" fo:line-height="100%" fo:margin-left="0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weight="bold" style:font-weight-asian="bold"/>
    </style:style>
    <style:style style:name="P94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alny" style:family="paragraph">
      <style:paragraph-properties fo:text-align="justify" fo:margin-bottom="0.0416in" fo:line-height="100%" fo:margin-left="0.9833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3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104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105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1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1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9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7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148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/>
    </style:style>
    <style:style style:name="P149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weight="bold" style:font-weight-asian="bold"/>
    </style:style>
    <style:style style:name="T151" style:parent-style-name="Domyślnaczcionkaakapitu" style:family="text">
      <style:text-properties style:font-name="Arial" style:font-name-complex="Arial" fo:font-weight="bold" style:font-weight-asian="bold"/>
    </style:style>
    <style:style style:name="T152" style:parent-style-name="Domyślnaczcionkaakapitu" style:family="text">
      <style:text-properties style:font-name="Arial" style:font-name-complex="Arial" fo:font-weight="bold" style:font-weight-asian="bold"/>
    </style:style>
    <style:style style:name="P153" style:parent-style-name="Akapitzlistą" style:family="paragraph">
      <style:paragraph-properties fo:text-align="justify" fo:margin-bottom="0.0416in" fo:line-height="100%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154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5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0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0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11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/>
    </style:style>
    <style:style style:name="P212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/>
    </style:style>
    <style:style style:name="P213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14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15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16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17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18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19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20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21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22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23" style:parent-style-name="Akapitzlistą" style:family="paragraph">
      <style:paragraph-properties fo:text-align="justify" fo:margin-bottom="0.0416in" fo:line-height="100%" fo:margin-left="0.5451in">
        <style:tab-stops/>
      </style:paragraph-properties>
      <style:text-properties style:font-name="Arial" style:font-name-complex="Arial"/>
    </style:style>
    <style:style style:name="P224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weight="bold" style:font-weight-asian="bold"/>
    </style:style>
    <style:style style:name="T226" style:parent-style-name="Domyślnaczcionkaakapitu" style:family="text">
      <style:text-properties style:font-name="Arial" style:font-name-complex="Arial" fo:font-weight="bold" style:font-weight-asian="bold"/>
    </style:style>
    <style:style style:name="T227" style:parent-style-name="Domyślnaczcionkaakapitu" style:family="text">
      <style:text-properties style:font-name="Arial" style:font-name-complex="Arial" fo:font-weight="bold" style:font-weight-asian="bold"/>
    </style:style>
    <style:style style:name="T228" style:parent-style-name="Domyślnaczcionkaakapitu" style:family="text">
      <style:text-properties style:font-name="Arial" style:font-name-complex="Arial" fo:font-weight="bold" style:font-weight-asian="bold"/>
    </style:style>
    <style:style style:name="T229" style:parent-style-name="Domyślnaczcionkaakapitu" style:family="text">
      <style:text-properties style:font-name="Arial" style:font-name-complex="Arial" fo:font-weight="bold" style:font-weight-asian="bold"/>
    </style:style>
    <style:style style:name="P230" style:parent-style-name="Akapitzlistą" style:family="paragraph">
      <style:paragraph-properties fo:text-align="justify" fo:margin-bottom="0.0416in" fo:line-height="100%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231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 style:text-position="super 63.6%"/>
    </style:style>
    <style:style style:name="T234" style:parent-style-name="Domyślnaczcionkaakapitu" style:family="text">
      <style:text-properties style:font-name="Arial" style:font-name-complex="Arial"/>
    </style:style>
    <style:style style:name="T235" style:parent-style-name="Domyślnaczcionkaakapitu" style:family="text">
      <style:text-properties style:font-name="Arial" style:font-name-complex="Arial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 style:text-position="super 63.6%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ormalny" style:family="paragraph">
      <style:paragraph-properties fo:text-align="justify" fo:margin-bottom="0.0416in" fo:line-height="100%"/>
      <style:text-properties style:font-name="Arial" style:font-name-complex="Arial"/>
    </style:style>
    <style:style style:name="P241" style:parent-style-name="Normalny" style:family="paragraph">
      <style:paragraph-properties fo:text-align="justify" fo:margin-bottom="0.0416in" fo:line-height="100%"/>
      <style:text-properties style:font-name="Arial" style:font-name-complex="Arial"/>
    </style:style>
    <style:style style:name="P242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43" style:parent-style-name="Akapitzlistą" style:family="paragraph">
      <style:paragraph-properties fo:margin-bottom="0.0416in" fo:line-height="100%" fo:margin-left="0.2958in" fo:text-indent="-0.2958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weight="bold" style:font-weight-asian="bold"/>
    </style:style>
    <style:style style:name="T245" style:parent-style-name="Domyślnaczcionkaakapitu" style:family="text">
      <style:text-properties style:font-name="Arial" style:font-name-complex="Arial" fo:font-weight="bold" style:font-weight-asian="bold"/>
    </style:style>
    <style:style style:name="T246" style:parent-style-name="Domyślnaczcionkaakapitu" style:family="text">
      <style:text-properties style:font-name="Arial" style:font-name-complex="Arial" fo:font-weight="bold" style:font-weight-asian="bold"/>
    </style:style>
    <style:style style:name="T247" style:parent-style-name="Domyślnaczcionkaakapitu" style:family="text">
      <style:text-properties style:font-name="Arial" style:font-name-complex="Arial" fo:font-weight="bold" style:font-weight-asian="bold"/>
    </style:style>
    <style:style style:name="P248" style:parent-style-name="Akapitzlistą" style:family="paragraph">
      <style:paragraph-properties fo:text-align="justify" fo:margin-bottom="0.0416in" fo:line-height="100%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50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51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52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/>
    </style:style>
    <style:style style:name="P253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/>
    </style:style>
    <style:style style:name="P254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55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T257" style:parent-style-name="Domyślnaczcionkaakapitu" style:family="text">
      <style:text-properties style:font-name="Arial" style:font-name-complex="Arial" fo:font-weight="bold" style:font-weight-asian="bold"/>
    </style:style>
    <style:style style:name="T258" style:parent-style-name="Domyślnaczcionkaakapitu" style:family="text">
      <style:text-properties style:font-name="Arial" style:font-name-complex="Arial" fo:font-weight="bold" style:font-weight-asian="bold"/>
    </style:style>
    <style:style style:name="T259" style:parent-style-name="Domyślnaczcionkaakapitu" style:family="text"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text-align="justify" fo:margin-bottom="0.0416in" fo:line-height="100%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261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62" style:parent-style-name="Normalny" style:family="paragraph">
      <style:paragraph-properties fo:margin-bottom="0.0416in" fo:line-height="100%"/>
      <style:text-properties style:font-name="Arial" style:font-name-complex="Arial"/>
    </style:style>
    <style:style style:name="P263" style:parent-style-name="Normalny" style:family="paragraph">
      <style:paragraph-properties fo:margin-bottom="0.0416in" fo:line-height="100%"/>
      <style:text-properties style:font-name="Arial" style:font-name-complex="Arial"/>
    </style:style>
    <style:style style:name="P264" style:parent-style-name="Normalny" style:family="paragraph">
      <style:paragraph-properties fo:margin-bottom="0.0416in" fo:line-height="100%"/>
      <style:text-properties style:font-name="Arial" style:font-name-complex="Arial" fo:font-weight="bold" style:font-weight-asian="bold"/>
    </style:style>
    <style:style style:name="P265" style:parent-style-name="Akapitzlistą" style:family="paragraph">
      <style:paragraph-properties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66" style:parent-style-name="Akapitzlistą" style:family="paragraph">
      <style:paragraph-properties fo:margin-bottom="0.0416in" fo:line-height="100%"/>
      <style:text-properties style:font-name="Arial" style:font-name-complex="Arial"/>
    </style:style>
    <style:style style:name="P267" style:parent-style-name="Akapitzlistą" style:family="paragraph">
      <style:paragraph-properties fo:margin-bottom="0.0416in" fo:line-height="100%"/>
      <style:text-properties style:font-name="Arial" style:font-name-complex="Arial"/>
    </style:style>
    <style:style style:name="P268" style:parent-style-name="Normalny" style:family="paragraph">
      <style:paragraph-properties fo:margin-bottom="0.0416in" fo:line-height="100%" fo:margin-left="0.2958in">
        <style:tab-stops/>
      </style:paragraph-properties>
      <style:text-properties style:font-name="Arial" style:font-name-complex="Arial"/>
    </style:style>
    <style:style style:name="P269" style:parent-style-name="Akapitzlistą" style:family="paragraph">
      <style:paragraph-properties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70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71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72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73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274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275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276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277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27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83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84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85" style:parent-style-name="Normalny" style:family="paragraph">
      <style:paragraph-properties fo:margin-bottom="0.0416in" fo:line-height="100%" fo:margin-left="0.2958in">
        <style:tab-stops/>
      </style:paragraph-properties>
      <style:text-properties style:font-name="Arial" style:font-name-complex="Arial"/>
    </style:style>
    <style:style style:name="P286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87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9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1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3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5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9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300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301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30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06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07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08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309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310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3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2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3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4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3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6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17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18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319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32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23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24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25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326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327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28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29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30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31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32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33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34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35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33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39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40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41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42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34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44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45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46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47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34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1" style:parent-style-name="Domyślnaczcionkaakapitu" style:family="text">
      <style:text-properties style:font-name="Arial" style:font-name-complex="Arial" fo:font-weight="bold" style:font-weight-asian="bold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3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54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55" style:parent-style-name="Akapitzlistą" style:family="paragraph">
      <style:paragraph-properties fo:text-align="justify" fo:margin-bottom="0.0416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6" style:parent-style-name="Akapitzlistą" style:family="paragraph">
      <style:paragraph-properties fo:text-align="justify" fo:margin-bottom="0.0416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7" style:parent-style-name="Normalny" style:family="paragraph">
      <style:paragraph-properties style:text-autospace="none" fo:margin-bottom="0.0833in" fo:line-height="100%"/>
      <style:text-properties style:font-name="Arial" style:font-name-complex="Arial"/>
    </style:style>
    <style:style style:name="P358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complex="Arial"/>
    </style:style>
    <style:style style:name="P359" style:parent-style-name="Akapitzlistą" style:family="paragraph">
      <style:paragraph-properties fo:text-align="justify" fo:margin-bottom="0.0416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5">ANKIETA<text:s/></text:span><text:span text:style-name="T6">DLA<text:s/></text:span><text:span text:style-name="T7">PODMIOTÓW GOSPODARCZYCH I OBIEKTÓW USŁUGOWYCH</text:span></text:p>
      <text:p text:style-name="P8"><text:span text:style-name="T9">dla potrzeb<text:s/></text:span><text:span text:style-name="T10">opracowania<text:s/></text:span><text:span text:style-name="T11">Plan</text:span><text:span text:style-name="T12">u gospodarki niskoemisyjnej</text:span><text:bookmark-start text:name="_GoBack"/><text:bookmark-end text:name="_GoBack"/></text:p>
      <text:p text:style-name="P13"/>
      <text:p text:style-name="P14">Plan gospodarki niskoemisyjnej (PGN) to dokument strategiczny, opisujący kierunki działań zmierzających do osiągnięcia celów pakietu klimatyczno-energetycznego tj. redukcji emisji gazów cieplarnianych, zwiększania udziału energii pochodzącej ze źródeł odnawialnych, zwiększenia efektywności energetycznej oraz poprawy jakości powietrza.</text:p>
      <text:p text:style-name="P15"><text:span text:style-name="T16">Dobrze opracowany PGN pozwoli podnieść szanse Gminy i jej Mieszkańców<text:s/></text:span><text:span text:style-name="T17"><text:line-break/></text:span><text:span text:style-name="T18">na uzyskanie dofinansowania ze środków krajowych i Unii Europejskiej,<text:s/></text:span><text:span text:style-name="T19"><text:line-break/></text:span><text:span text:style-name="T20">w tym w ramach Regionalnego Programu Operacyjnego Województwa<text:s/></text:span><text:span text:style-name="T21">Lubelskiego</text:span><text:span text:style-name="T22"><text:s/></text:span><text:span text:style-name="T23"><text:line-break/></text:span><text:span text:style-name="T24">na lata 2014-2020</text:span></text:p>
      <text:p text:style-name="P25"/>
      <text:p text:style-name="P26">Wszystkie dane uzyskane poprzez niniejszą ankietę zostaną wykorzystane wyłącznie<text:s/><text:line-break/>do oszacowania wielkości emisji<text:s/>gazów cieplarnianych i nie będą udostępniane publicznie. Opracowania będą zawierać jedynie zestawienia i wnioski z analizy zebranych informacji.</text:p>
      <text:p text:style-name="P27">Proszę o podkreślenie właściwej odpowiedzi lub uzupełnienie danych liczbowych/opisowych.</text:p>
      <text:p text:style-name="P28"/>
      <text:p text:style-name="P29"/>
      <text:p text:style-name="P30"/>
      <text:p text:style-name="P31">I.<text:s/>CZĘŚĆ INFORMACYJNA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Lokalizacja:</text:p>
          </table:table-cell>
          <table:covered-table-cell/>
        </table:table-row>
        <table:table-row table:style-name="TableRow38">
          <table:table-cell table:style-name="TableCell39">
            <text:p text:style-name="P40">Nazwa firmy: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Miejscowość, kod pocztowy: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Ulica, nr domu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odzaj działalności: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>II.DANE DOTYCZĄCE BUDYNKU:</text:p>
      <text:list text:style-name="LFO1" text:continue-numbering="true">
        <text:list-item>
          <text:p text:style-name="P62">Działalność jest prowadzona w<text:s/>budynku:<text:s/></text:p>
        </text:list-item>
      </text:list>
      <text:list text:style-name="LFO2" text:continue-numbering="true">
        <text:list-item>
          <text:p text:style-name="P63">wolnostojącym</text:p>
        </text:list-item>
        <text:list-item>
          <text:p text:style-name="P64">mieszkalno-usługowym</text:p>
        </text:list-item>
      </text:list>
      <text:p text:style-name="P65"/>
      <text:list text:style-name="LFO1" text:continue-numbering="true">
        <text:list-item>
          <text:p text:style-name="P66"><text:span text:style-name="T67">Rok budowy (lub orientacyjnie wiek budynku):</text:span><text:span text:style-name="T68">……………………………………...</text:span></text:p>
        </text:list-item>
      </text:list>
      <text:p text:style-name="P69"/>
      <text:list text:style-name="LFO1" text:continue-numbering="true">
        <text:list-item>
          <text:p text:style-name="P70"><text:span text:style-name="T71">Powierzchnia użytkowa budynku:</text:span><text:span text:style-name="T72"><text:s/>……………………………………... m</text:span><text:span text:style-name="T73">2</text:span></text:p>
        </text:list-item>
      </text:list>
      <text:p text:style-name="P74"/>
      <text:list text:style-name="LFO1" text:continue-numbering="true">
        <text:list-item>
          <text:p text:style-name="P75"><text:span text:style-name="T76">Liczba<text:s/></text:span><text:span text:style-name="T77">użytkowników / pracowników</text:span><text:span text:style-name="T78">:</text:span><text:span text:style-name="T79"><text:s/>…………………………………….</text:span></text:p>
        </text:list-item>
      </text:list>
      <text:p text:style-name="P80"/>
      <text:soft-page-break/>
      <text:list text:style-name="LFO1" text:continue-numbering="true">
        <text:list-item>
          <text:p text:style-name="P81"><text:span text:style-name="T82">Czy i kiedy wykonana była termomodernizacja<text:s/></text:span><text:span text:style-name="T83">budynku</text:span><text:span text:style-name="T84"><text:s/>w zakresie</text:span><text:span text:style-name="T85">:</text:span></text:p>
        </text:list-item>
      </text:list>
      <text:list text:style-name="LFO3" text:continue-numbering="true">
        <text:list-item>
          <text:p text:style-name="P86">ocieplenie dachu/stropu - ..................... rok</text:p>
        </text:list-item>
        <text:list-item>
          <text:p text:style-name="P87">ocieplenie ścian - ..................... rok</text:p>
        </text:list-item>
        <text:list-item>
          <text:p text:style-name="P88">wymiana<text:s/>stolarki okiennej<text:s/>........................rok</text:p>
        </text:list-item>
        <text:list-item>
          <text:p text:style-name="P89">wymiana stolarki drzwiowej ........................rok</text:p>
        </text:list-item>
      </text:list>
      <text:p text:style-name="P90"/>
      <text:p text:style-name="P91"/>
      <text:p text:style-name="P92"><text:span text:style-name="T93">III.CENTRALNE OGRZEWANIE:</text:span></text:p>
      <text:list text:style-name="LFO5" text:continue-numbering="true">
        <text:list-item>
          <text:p text:style-name="P94">Sposób ogrzewania budynku<text:s/>(w podziale na rok 2012 i 2013):</text:p>
        </text:list-item>
      </text:list>
      <text:p text:style-name="P95">2012 r.<text:tab/><text:tab/><text:tab/><text:tab/><text:tab/><text:tab/><text:tab/><text:tab/>2013 r.</text:p>
      <text:list text:style-name="LFO6" text:continue-numbering="true">
        <text:list-item>
          <text:p text:style-name="P96"><text:span text:style-name="T97">ciepło z kotłowni lokalnej</text:span><text:span text:style-name="T98"><text:tab/></text:span><text:span text:style-name="T99"><text:tab/></text:span><text:span text:style-name="T100"><text:tab/></text:span><text:span text:style-name="T101"><text:tab/>a) <text:s text:c="2"/></text:span><text:span text:style-name="T102">ciepło z kotłowni lokalnej</text:span></text:p>
        </text:list-item>
        <text:list-item>
          <text:p text:style-name="P103">ogrzewanie elektryczne<text:tab/><text:tab/><text:tab/><text:tab/>b) <text:s text:c="2"/>ogrzewanie elektryczne</text:p>
        </text:list-item>
        <text:list-item>
          <text:p text:style-name="P104">ogrzewanie gazowe<text:tab/><text:tab/><text:tab/><text:tab/><text:tab/>c) <text:s text:c="2"/>ogrzewanie gazowe</text:p>
        </text:list-item>
        <text:list-item>
          <text:p text:style-name="P105"><text:span text:style-name="T106">kocioł na węgiel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d) <text:s text:c="2"/></text:span><text:span text:style-name="T112">kocioł na węgiel</text:span></text:p>
        </text:list-item>
        <text:list-item>
          <text:p text:style-name="P113"><text:span text:style-name="T114">kocioł olejowy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e) <text:s text:c="2"/></text:span><text:span text:style-name="T120">kocioł olejowy</text:span></text:p>
        </text:list-item>
        <text:list-item>
          <text:p text:style-name="P121"><text:span text:style-name="T122">kocioł na biomasę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f</text:span><text:span text:style-name="T129">) <text:s text:c="2"/></text:span><text:span text:style-name="T130">kocioł na biomasę</text:span></text:p>
        </text:list-item>
        <text:list-item>
          <text:p text:style-name="P131"><text:span text:style-name="T132">pompa ciepł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g) <text:s text:c="2"/></text:span><text:span text:style-name="T138">pompa ciepła</text:span></text:p>
        </text:list-item>
        <text:list-item>
          <text:p text:style-name="P139"><text:span text:style-name="T140">kolektory słoneczne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h) <text:s text:c="2"/></text:span><text:span text:style-name="T146">kolektory słoneczne</text:span></text:p>
        </text:list-item>
        <text:list-item>
          <text:p text:style-name="P147">inne, jakie?<text:s/>………………..<text:tab/><text:tab/><text:tab/><text:tab/>i)<text:s/>inne, jakie?<text:s/>……………………..</text:p>
        </text:list-item>
      </text:list>
      <text:p text:style-name="P148"/>
      <text:list text:style-name="LFO5" text:continue-numbering="true">
        <text:list-item>
          <text:p text:style-name="P149"><text:span text:style-name="T150">Roczne zużycie paliwa(w<text:s/></text:span><text:span text:style-name="T151">podziale na rok 201</text:span><text:span text:style-name="T152">2 i 2013):</text:span></text:p>
        </text:list-item>
      </text:list>
      <text:p text:style-name="P153">2012 r.<text:tab/><text:tab/><text:tab/><text:tab/><text:tab/><text:tab/><text:tab/><text:tab/>2013 r.</text:p>
      <text:list text:style-name="LFO7" text:continue-numbering="true">
        <text:list-item>
          <text:p text:style-name="P154"><text:span text:style-name="T155">węgiel (tony)</text:span><text:span text:style-name="T156">…………</text:span><text:span text:style-name="T157"><text:tab/></text:span><text:span text:style-name="T158"><text:tab/></text:span><text:span text:style-name="T159"><text:tab/></text:span><text:span text:style-name="T160"><text:tab/></text:span><text:span text:style-name="T161">a</text:span><text:span text:style-name="T162">) <text:s text:c="2"/></text:span><text:span text:style-name="T163">węgiel (tony)</text:span><text:span text:style-name="T164">……………..</text:span></text:p>
        </text:list-item>
        <text:list-item>
          <text:p text:style-name="P165"><text:span text:style-name="T166">gaz<text:s/></text:span><text:span text:style-name="T167">(m</text:span><text:span text:style-name="T168">3</text:span><text:span text:style-name="T169">)</text:span><text:span text:style-name="T170">…</text:span><text:span text:style-name="T171">…..</text:span><text:span text:style-name="T172">.</text:span><text:span text:style-name="T173">.....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b</text:span><text:span text:style-name="T179">) <text:s text:c="2"/></text:span><text:span text:style-name="T180">gaz<text:s/></text:span><text:span text:style-name="T181">(m</text:span><text:span text:style-name="T182">3</text:span><text:span text:style-name="T183">)</text:span><text:span text:style-name="T184">……….....</text:span></text:p>
        </text:list-item>
        <text:list-item>
          <text:p text:style-name="P185"><text:span text:style-name="T186">olej opałowy (</text:span><text:span text:style-name="T187">litr</text:span><text:span text:style-name="T188">)</text:span><text:span text:style-name="T189">…………..</text:span><text:span text:style-name="T190"><text:tab/></text:span><text:span text:style-name="T191"><text:tab/></text:span><text:span text:style-name="T192"><text:tab/></text:span><text:span text:style-name="T193"><text:tab/></text:span><text:span text:style-name="T194">c</text:span><text:span text:style-name="T195">) <text:s text:c="2"/></text:span><text:span text:style-name="T196">olej opałowy (</text:span><text:span text:style-name="T197">litr</text:span><text:span text:style-name="T198">)</text:span><text:span text:style-name="T199">…………..</text:span></text:p>
        </text:list-item>
        <text:list-item>
          <text:p text:style-name="P200"><text:span text:style-name="T201">drewno (kg)</text:span><text:span text:style-name="T202"><text:s/>……………..</text:span><text:span text:style-name="T203"><text:tab/></text:span><text:span text:style-name="T204"><text:tab/></text:span><text:span text:style-name="T205"><text:tab/></text:span><text:span text:style-name="T206"><text:tab/>d</text:span><text:span text:style-name="T207">) <text:s text:c="2"/></text:span><text:span text:style-name="T208">drewno (kg)</text:span><text:span text:style-name="T209"><text:s/>……………..</text:span></text:p>
        </text:list-item>
        <text:list-item>
          <text:p text:style-name="P210">inne, jakie<text:s/>(ilość i jednostka)..........<text:tab/><text:tab/><text:tab/>e) <text:s/>inne, jakie<text:s/>(ilość i jednostka).........</text:p>
        </text:list-item>
      </text:list>
      <text:p text:style-name="P211"/>
      <text:p text:style-name="P212"/>
      <text:p text:style-name="P213">IV. CIEPŁA WODA UŻYTKOWA</text:p>
      <text:list text:style-name="LFO9" text:continue-numbering="true">
        <text:list-item>
          <text:p text:style-name="P214">Sposób przygotowania ciepłej wody użytkowej (c.w.u):</text:p>
        </text:list-item>
      </text:list>
      <text:list text:style-name="LFO4" text:continue-numbering="true">
        <text:list-item>
          <text:p text:style-name="P215">kotłownia gazowa</text:p>
        </text:list-item>
        <text:list-item>
          <text:p text:style-name="P216">kotłownia olejowa</text:p>
        </text:list-item>
        <text:list-item>
          <text:p text:style-name="P217">kotłownia węglowa</text:p>
        </text:list-item>
        <text:list-item>
          <text:p text:style-name="P218">kotłownia na drewno</text:p>
        </text:list-item>
        <text:list-item>
          <text:p text:style-name="P219">elektrycznie (bojler, podgrzewacz przepływowy)</text:p>
        </text:list-item>
        <text:list-item>
          <text:p text:style-name="P220">gaz z butli</text:p>
        </text:list-item>
        <text:list-item>
          <text:p text:style-name="P221">solary</text:p>
        </text:list-item>
        <text:list-item>
          <text:p text:style-name="P222">inne/ jaki?:…………………………………………………………</text:p>
        </text:list-item>
      </text:list>
      <text:p text:style-name="P223"/>
      <text:list text:style-name="LFO9" text:continue-numbering="true">
        <text:list-item>
          <text:p text:style-name="P224"><text:span text:style-name="T225">Roczne zużycie<text:s/></text:span><text:span text:style-name="T226">ciepłej wody użytkowej</text:span><text:span text:style-name="T227">(w podziale na rok 201</text:span><text:span text:style-name="T228">2 i 2013)</text:span><text:span text:style-name="T229">:</text:span></text:p>
        </text:list-item>
      </text:list>
      <text:p text:style-name="P230">2012 r.<text:tab/><text:tab/><text:tab/><text:tab/><text:tab/><text:tab/><text:tab/><text:tab/>2013 r.</text:p>
      <text:list text:style-name="LFO10" text:continue-numbering="true">
        <text:list-item>
          <text:p text:style-name="P231"><text:span text:style-name="T232">roczne zużycie ( m</text:span><text:span text:style-name="T233">3</text:span><text:span text:style-name="T234">).............</text:span><text:span text:style-name="T235"><text:tab/></text:span><text:span text:style-name="T236"><text:tab/></text:span><text:span text:style-name="T237"><text:tab/>a) roczne zużycie ( m</text:span><text:span text:style-name="T238">3</text:span><text:span text:style-name="T239">).....................</text:span></text:p>
        </text:list-item>
      </text:list>
      <text:p text:style-name="P240"/>
      <text:p text:style-name="P241"/>
      <text:p text:style-name="P242">V. OŚWIETLENIE BUDYNKU</text:p>
      <text:list text:style-name="LFO14" text:continue-numbering="true">
        <text:list-item>
          <text:p text:style-name="P243"><text:span text:style-name="T244">Sposób oświetlenia budynku</text:span><text:span text:style-name="T245">(w podziale na rok 201</text:span><text:span text:style-name="T246">2 i 2013)</text:span><text:span text:style-name="T247">:</text:span></text:p>
        </text:list-item>
      </text:list>
      <text:p text:style-name="P248">2012 r.<text:tab/><text:tab/><text:tab/><text:tab/><text:tab/><text:tab/><text:tab/><text:tab/>2013 r.</text:p>
      <text:list text:style-name="LFO15" text:continue-numbering="true">
        <text:list-item>
          <text:p text:style-name="P249">żarówki tradycyjne<text:tab/><text:tab/><text:tab/><text:tab/><text:tab/>a) <text:s text:c="2"/>żarówki tradycyjne</text:p>
        </text:list-item>
        <text:list-item>
          <text:p text:style-name="P250">energooszczędne świetlówki<text:tab/><text:tab/><text:tab/><text:tab/>b) <text:s text:c="2"/>energooszczędne świetlówki</text:p>
        </text:list-item>
        <text:list-item>
          <text:p text:style-name="P251">LED<text:tab/><text:tab/><text:tab/><text:tab/><text:tab/><text:tab/><text:tab/>c) <text:s text:c="2"/>LED</text:p>
        </text:list-item>
      </text:list>
      <text:p text:style-name="P252"/>
      <text:p text:style-name="P253"/>
      <text:p text:style-name="P254">VI. ENERGIA ELEKTRYCZNA</text:p>
      <text:list text:style-name="LFO11" text:continue-numbering="true">
        <text:list-item>
          <text:p text:style-name="P255"><text:span text:style-name="T256">Roczne zużycie energii el</text:span><text:span text:style-name="T257">ektrycznej(w podziale na rok 201</text:span><text:span text:style-name="T258">2 i 2013)</text:span><text:span text:style-name="T259">:</text:span></text:p>
        </text:list-item>
      </text:list>
      <text:p text:style-name="P260">2012<text:tab/><text:tab/><text:tab/><text:tab/><text:tab/><text:tab/><text:tab/><text:tab/>2013 r.</text:p>
      <text:list text:style-name="LFO13" text:continue-numbering="true">
        <text:list-item>
          <text:p text:style-name="P261">roczne zużycie (kWh).............<text:tab/><text:tab/><text:tab/>a) roczne zużycie (kWh)...................</text:p>
        </text:list-item>
      </text:list>
      <text:p text:style-name="P262"/>
      <text:p text:style-name="P263"/>
      <text:p text:style-name="P264">VII. ODNAWIALNE ŹRÓDŁA ENERGII</text:p>
      <text:list text:style-name="LFO16" text:continue-numbering="true">
        <text:list-item>
          <text:p text:style-name="P265">Czy w budynku zainstalowane jest OZE na potrzeby c.w.u?:</text:p>
        </text:list-item>
      </text:list>
      <text:list text:style-name="LFO17" text:continue-numbering="true">
        <text:list-item>
          <text:p text:style-name="P266">TAK</text:p>
        </text:list-item>
        <text:list-item>
          <text:p text:style-name="P267">NIE</text:p>
        </text:list-item>
      </text:list>
      <text:p text:style-name="P268"/>
      <text:list text:style-name="LFO16" text:continue-numbering="true">
        <text:list-item>
          <text:p text:style-name="P269">Proszę wskazać rodzaj zainstalowanego OZE i rok instalacji:</text:p>
        </text:list-item>
      </text:list>
      <text:list text:style-name="LFO18" text:continue-numbering="true">
        <text:list-item>
          <text:p text:style-name="P270">kolektory słoneczne<text:s/>.......................rok</text:p>
        </text:list-item>
        <text:list-item>
          <text:p text:style-name="P271">pompa ciepła...................................rok</text:p>
        </text:list-item>
        <text:list-item>
          <text:p text:style-name="P272">inne, jakie?.........................................rok</text:p>
        </text:list-item>
      </text:list>
      <text:p text:style-name="P273"/>
      <text:p text:style-name="P274"/>
      <text:p text:style-name="P275"/>
      <text:p text:style-name="P276">VIII. PLANY INWESTYCYJNE</text:p>
      <text:list text:style-name="LFO19" text:continue-numbering="true">
        <text:list-item>
          <text:p text:style-name="P277"><text:span text:style-name="T278">Czy planują Państwo termomodernizacj</text:span><text:span text:style-name="T279">ę</text:span><text:span text:style-name="T280"><text:s/>budynku</text:span><text:span text:style-name="T281">?</text:span><text:span text:style-name="T282">:</text:span></text:p>
        </text:list-item>
      </text:list>
      <text:list text:style-name="LFO20" text:continue-numbering="true">
        <text:list-item>
          <text:p text:style-name="P283">TAK</text:p>
        </text:list-item>
        <text:list-item>
          <text:p text:style-name="P284">NIE</text:p>
        </text:list-item>
      </text:list>
      <text:p text:style-name="P285"/>
      <text:list text:style-name="LFO19" text:continue-numbering="true">
        <text:list-item>
          <text:p text:style-name="P286">Zakres planowanej termomodernizacji:</text:p>
        </text:list-item>
      </text:list>
      <text:list text:style-name="LFO21" text:continue-numbering="true">
        <text:list-item>
          <text:p text:style-name="P287"><text:span text:style-name="T288">ocieplenie ścian</text:span></text:p>
        </text:list-item>
        <text:list-item>
          <text:p text:style-name="P289"><text:span text:style-name="T290">ocieplenie stropu/dachu/stropodachu</text:span></text:p>
        </text:list-item>
        <text:list-item>
          <text:p text:style-name="P291"><text:span text:style-name="T292">wymiana okien<text:s/></text:span></text:p>
        </text:list-item>
        <text:list-item>
          <text:p text:style-name="P293"><text:span text:style-name="T294">wymiana drzwi</text:span></text:p>
        </text:list-item>
        <text:list-item>
          <text:p text:style-name="P295"><text:span text:style-name="T296">inne, jakie</text:span><text:span text:style-name="T297">?</text:span><text:span text:style-name="T298">..........................</text:span></text:p>
        </text:list-item>
      </text:list>
      <text:p text:style-name="P299"/>
      <text:p text:style-name="P300"/>
      <text:list text:style-name="LFO19" text:continue-numbering="true">
        <text:list-item>
          <text:p text:style-name="P301"><text:span text:style-name="T302">Czy planują Państwo</text:span><text:span text:style-name="T303"><text:s/>wymianę<text:s/></text:span><text:span text:style-name="T304">źródła ciepła</text:span><text:span text:style-name="T305">?:</text:span></text:p>
        </text:list-item>
      </text:list>
      <text:list text:style-name="LFO24" text:continue-numbering="true">
        <text:list-item>
          <text:p text:style-name="P306">TAK</text:p>
        </text:list-item>
        <text:list-item>
          <text:p text:style-name="P307">NIE</text:p>
        </text:list-item>
      </text:list>
      <text:p text:style-name="P308"/>
      <text:soft-page-break/>
      <text:list text:style-name="LFO19" text:continue-numbering="true">
        <text:list-item>
          <text:p text:style-name="P309">Rodzaj planowanego źródła ciepła:</text:p>
        </text:list-item>
      </text:list>
      <text:list text:style-name="LFO25" text:continue-numbering="true">
        <text:list-item>
          <text:p text:style-name="P310"><text:span text:style-name="T311">kocioł na biomasę</text:span></text:p>
        </text:list-item>
        <text:list-item>
          <text:p text:style-name="P312"><text:span text:style-name="T313">ogrzewanie gazowe</text:span></text:p>
        </text:list-item>
        <text:list-item>
          <text:p text:style-name="P314"><text:span text:style-name="T315">ogrzewanie elektryczne</text:span></text:p>
        </text:list-item>
        <text:list-item>
          <text:p text:style-name="P316">odnawialne źródło energii</text:p>
        </text:list-item>
        <text:list-item>
          <text:p text:style-name="P317">inne, jakie?...............</text:p>
        </text:list-item>
      </text:list>
      <text:p text:style-name="P318"/>
      <text:list text:style-name="LFO19" text:continue-numbering="true">
        <text:list-item>
          <text:p text:style-name="P319"><text:span text:style-name="T320">Czy planują Państwo</text:span><text:span text:style-name="T321"><text:s/>instalację odnawialnego źródła energii?</text:span><text:span text:style-name="T322">:</text:span></text:p>
        </text:list-item>
      </text:list>
      <text:list text:style-name="LFO22" text:continue-numbering="true">
        <text:list-item>
          <text:p text:style-name="P323">TAK</text:p>
        </text:list-item>
        <text:list-item>
          <text:p text:style-name="P324">NIE</text:p>
        </text:list-item>
      </text:list>
      <text:p text:style-name="P325"/>
      <text:list text:style-name="LFO19" text:continue-numbering="true">
        <text:list-item>
          <text:p text:style-name="P326">Rodzaj OZE planowanego do wykorzystania:</text:p>
        </text:list-item>
      </text:list>
      <text:list text:style-name="LFO23" text:continue-numbering="true">
        <text:list-item>
          <text:p text:style-name="P327">energia słoneczna</text:p>
        </text:list-item>
        <text:list-item>
          <text:p text:style-name="P328">fotowoltaika</text:p>
        </text:list-item>
        <text:list-item>
          <text:p text:style-name="P329">biomasa</text:p>
        </text:list-item>
        <text:list-item>
          <text:p text:style-name="P330">biogaz</text:p>
        </text:list-item>
        <text:list-item>
          <text:p text:style-name="P331">biopaliwa</text:p>
        </text:list-item>
        <text:list-item>
          <text:p text:style-name="P332">pompy ciepła</text:p>
        </text:list-item>
        <text:list-item>
          <text:p text:style-name="P333">inne, jakie? ....................</text:p>
        </text:list-item>
      </text:list>
      <text:p text:style-name="P334"/>
      <text:list text:style-name="LFO19" text:continue-numbering="true">
        <text:list-item>
          <text:p text:style-name="P335"><text:span text:style-name="T336">Czy planują Państwo</text:span><text:span text:style-name="T337"><text:s/>wymianę oświetlenia w domu na energooszczędne?</text:span><text:span text:style-name="T338">:</text:span></text:p>
        </text:list-item>
      </text:list>
      <text:list text:style-name="LFO26" text:continue-numbering="true">
        <text:list-item>
          <text:p text:style-name="P339">TAK</text:p>
        </text:list-item>
        <text:list-item>
          <text:p text:style-name="P340">NIE</text:p>
        </text:list-item>
      </text:list>
      <text:p text:style-name="P341"/>
      <text:list text:style-name="LFO19" text:continue-numbering="true">
        <text:list-item>
          <text:p text:style-name="P342"><text:span text:style-name="T343">Gotowość wykonania planów inwestycyjnych przy współfinansowaniu ze środków zewnętrznych:</text:span></text:p>
        </text:list-item>
      </text:list>
      <text:list text:style-name="LFO28" text:continue-numbering="true">
        <text:list-item>
          <text:p text:style-name="P344">TAK, maksymalny wkład własny ........................PLN</text:p>
        </text:list-item>
        <text:list-item>
          <text:p text:style-name="P345">NIE</text:p>
        </text:list-item>
      </text:list>
      <text:p text:style-name="P346"/>
      <text:list text:style-name="LFO19" text:continue-numbering="true">
        <text:list-item>
          <text:p text:style-name="P347"><text:span text:style-name="T348">Gotowość wykonania planów inwestycyjnych</text:span><text:span text:style-name="T349"><text:s/></text:span><text:span text:style-name="T350">ze<text:s/></text:span><text:span text:style-name="T351">ś</text:span><text:span text:style-name="T352">rodków własnych:</text:span></text:p>
        </text:list-item>
      </text:list>
      <text:list text:style-name="LFO27" text:continue-numbering="true">
        <text:list-item>
          <text:p text:style-name="P353">TAK, maksymalna kwota .................PLN</text:p>
        </text:list-item>
        <text:list-item>
          <text:p text:style-name="P354">NIE</text:p>
        </text:list-item>
      </text:list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ss-choice-item-control" style:display-name="ss-choice-item-control" style:family="text" style:parent-style-name="Domyślnaczcionkaakapitu"/>
    <style:style style:name="ss-choice-label" style:display-name="ss-choice-label" style:family="text" style:parent-style-name="Domyślnaczcionkaakapitu"/>
    <style:style style:name="ss-q-other-container" style:display-name="ss-q-other-containe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2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3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4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6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2002">
        <style:list-level-properties text:space-before="0.9847in" text:min-label-width="0.3333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elina</meta:initial-creator>
    <dc:creator>Mateusz Czerniak</dc:creator>
    <meta:creation-date>2016-03-10T07:11:00Z</meta:creation-date>
    <dc:date>2016-03-10T07:11:00Z</dc:date>
    <meta:print-date>2014-01-31T08:2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3" meta:character-count="4773" meta:row-count="34" meta:non-whitespace-character-count="4099"/>
  </office:meta>
</office:document-meta>
</file>