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ableColumn21" style:family="table-column">
      <style:table-column-properties style:column-width="3.3465in" style:use-optimal-column-width="false"/>
    </style:style>
    <style:style style:name="TableColumn22" style:family="table-column">
      <style:table-column-properties style:column-width="3.3465in" style:use-optimal-column-width="false"/>
    </style:style>
    <style:style style:name="Table20" style:family="table">
      <style:table-properties style:width="6.693in" fo:margin-left="0.031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" style:parent-style-name="Domyślnaczcionkaakapitu" style:family="text">
      <style:text-properties style:font-name-asian="Liberation Serif" style:font-name-complex="Liberation Serif"/>
    </style:style>
    <style:style style:name="T29" style:parent-style-name="Domyślnaczcionkaakapitu" style:family="text">
      <style:text-properties style:font-name-asian="Liberation Serif" style:font-name-complex="Liberation Serif"/>
    </style:style>
    <style:style style:name="T30" style:parent-style-name="Domyślnaczcionkaakapitu" style:family="text">
      <style:text-properties style:font-name-asian="Liberation Serif" style:font-name-complex="Liberation Serif"/>
    </style:style>
    <style:style style:name="T31" style:parent-style-name="Domyślnaczcionkaakapitu" style:family="text">
      <style:text-properties style:font-name-asian="Liberation Serif" style:font-name-complex="Liberation Serif"/>
    </style:style>
    <style:style style:name="T32" style:parent-style-name="Domyślnaczcionkaakapitu" style:family="text">
      <style:text-properties style:font-name-asian="Liberation Serif" style:font-name-complex="Liberation Serif"/>
    </style:style>
    <style:style style:name="T33" style:parent-style-name="Domyślnaczcionkaakapitu" style:family="text">
      <style:text-properties style:font-name-asian="Liberation Serif" style:font-name-complex="Liberation Serif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Column42" style:family="table-column">
      <style:table-column-properties style:column-width="1.6736in" style:use-optimal-column-width="false"/>
    </style:style>
    <style:style style:name="Table38" style:family="table">
      <style:table-properties style:width="6.693in" fo:margin-left="0.031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style:font-name-asian="Liberation Serif" style:font-name-complex="Liberation Serif"/>
    </style:style>
    <style:style style:name="T46" style:parent-style-name="Domyślnaczcionkaakapitu" style:family="text">
      <style:text-properties style:font-name-asian="Liberation Serif" style:font-name-complex="Liberation Serif"/>
    </style:style>
    <style:style style:name="T47" style:parent-style-name="Domyślnaczcionkaakapitu" style:family="text">
      <style:text-properties style:font-name-asian="Liberation Serif" style:font-name-complex="Liberation Serif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" style:parent-style-name="Domyślnaczcionkaakapitu" style:family="text">
      <style:text-properties style:font-name-asian="Liberation Serif" style:font-name-complex="Liberation Serif"/>
    </style:style>
    <style:style style:name="T51" style:parent-style-name="Domyślnaczcionkaakapitu" style:family="text">
      <style:text-properties style:font-name-asian="Liberation Serif" style:font-name-complex="Liberation Serif"/>
    </style:style>
    <style:style style:name="T52" style:parent-style-name="Domyślnaczcionkaakapitu" style:family="text">
      <style:text-properties style:font-name-asian="Liberation Serif" style:font-name-complex="Liberation Seri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" style:parent-style-name="Domyślnaczcionkaakapitu" style:family="text">
      <style:text-properties style:font-name-asian="Liberation Serif" style:font-name-complex="Liberation Serif"/>
    </style:style>
    <style:style style:name="T57" style:parent-style-name="Domyślnaczcionkaakapitu" style:family="text">
      <style:text-properties style:font-name-asian="Liberation Serif" style:font-name-complex="Liberation Serif"/>
    </style:style>
    <style:style style:name="T58" style:parent-style-name="Domyślnaczcionkaakapitu" style:family="text">
      <style:text-properties style:font-name-asian="Liberation Serif" style:font-name-complex="Liberation Serif"/>
    </style:style>
    <style:style style:name="TableCell5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4" style:parent-style-name="Domyślnaczcionkaakapitu" style:family="text">
      <style:text-properties style:font-name-asian="Liberation Serif" style:font-name-complex="Liberation Serif"/>
    </style:style>
    <style:style style:name="T65" style:parent-style-name="Domyślnaczcionkaakapitu" style:family="text">
      <style:text-properties style:font-name-asian="Liberation Serif" style:font-name-complex="Liberation Serif"/>
    </style:style>
    <style:style style:name="T66" style:parent-style-name="Domyślnaczcionkaakapitu" style:family="text">
      <style:text-properties style:font-name-asian="Liberation Serif" style:font-name-complex="Liberation Serif"/>
    </style:style>
    <style:style style:name="T67" style:parent-style-name="Domyślnaczcionkaakapitu" style:family="text">
      <style:text-properties style:font-name-asian="Liberation Serif" style:font-name-complex="Liberation Serif"/>
    </style:style>
    <style:style style:name="T68" style:parent-style-name="Domyślnaczcionkaakapitu" style:family="text">
      <style:text-properties style:font-name-asian="Liberation Serif" style:font-name-complex="Liberation Serif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</style:style>
    <style:style style:name="T77" style:parent-style-name="Domyślnaczcionkaakapitu" style:family="text">
      <style:text-properties style:font-name-complex="Times New Roman"/>
    </style:style>
    <style:style style:name="T78" style:parent-style-name="fontstyle01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T79" style:parent-style-name="fontstyle01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T80" style:parent-style-name="StrongEmphasis" style:family="text">
      <style:text-properties style:font-name-complex="Times New Roman" fo:font-weight="normal" style:font-weight-asian="normal" style:font-weight-complex="normal"/>
    </style:style>
    <style:style style:name="T81" style:parent-style-name="StrongEmphasis" style:family="text">
      <style:text-properties style:font-name-complex="Times New Roman" fo:font-weight="normal" style:font-weight-asian="normal" style:font-weight-complex="normal"/>
    </style:style>
    <style:style style:name="T82" style:parent-style-name="StrongEmphasis" style:family="text">
      <style:text-properties style:font-name-complex="Times New Roman" fo:font-weight="normal" style:font-weight-asian="normal" style:font-weight-complex="normal"/>
    </style:style>
    <style:style style:name="T83" style:parent-style-name="fontstyle01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T84" style:parent-style-name="fontstyle01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P85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  <style:text-properties style:font-name-complex="Times New Roman"/>
    </style:style>
    <style:style style:name="P86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P91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  <style:text-properties style:font-name-complex="Times New Roman"/>
    </style:style>
    <style:style style:name="P92" style:parent-style-name="Akapitzlistą" style:list-style-name="WWNum1" style:family="paragraph">
      <style:paragraph-properties fo:text-align="justify" fo:margin-bottom="0in" fo:margin-left="0.3937in" fo:text-indent="-0.25in">
        <style:tab-stops/>
      </style:paragraph-properties>
      <style:text-properties style:font-name-complex="Times New Roman"/>
    </style:style>
    <style:style style:name="P93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</style:style>
    <style:style style:name="T94" style:parent-style-name="Domyślnaczcionkaakapitu" style:family="text">
      <style:text-properties style:font-name-complex="Times New Roman"/>
    </style:style>
    <style:style style:name="P95" style:parent-style-name="Akapitzlistą" style:list-style-name="WWNum1" style:family="paragraph">
      <style:paragraph-properties fo:text-align="justify" fo:margin-bottom="0in" fo:margin-left="0.3937in" fo:text-indent="-0.25in">
        <style:tab-stops/>
      </style:paragraph-properties>
      <style:text-properties style:font-name-complex="Times New Roman"/>
    </style:style>
    <style:style style:name="P96" style:parent-style-name="Akapitzlistą" style:list-style-name="WWNum2" style:family="paragraph">
      <style:paragraph-properties fo:text-align="justify" fo:margin-bottom="0.1111in" fo:line-height="107%"/>
      <style:text-properties style:font-name-complex="Times New Roman"/>
    </style:style>
    <style:style style:name="P97" style:parent-style-name="Akapitzlistą" style:list-style-name="WWNum2" style:family="paragraph">
      <style:paragraph-properties fo:text-align="justify" fo:margin-bottom="0.1111in" fo:line-height="107%"/>
      <style:text-properties style:font-name-complex="Times New Roman"/>
    </style:style>
    <style:style style:name="P98" style:parent-style-name="Akapitzlistą" style:list-style-name="WWNum2" style:family="paragraph">
      <style:paragraph-properties fo:text-align="justify" fo:margin-bottom="0.1111in" fo:line-height="107%"/>
      <style:text-properties style:font-name-complex="Times New Roman"/>
    </style:style>
    <style:style style:name="P99" style:parent-style-name="Akapitzlistą" style:list-style-name="WWNum2" style:family="paragraph">
      <style:paragraph-properties fo:text-align="justify" fo:margin-bottom="0.1111in" fo:line-height="107%"/>
      <style:text-properties style:font-name-complex="Times New Roman"/>
    </style:style>
    <style:style style:name="P100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P103" style:parent-style-name="Standard" style:list-style-name="WWNum1" style:family="paragraph">
      <style:paragraph-properties fo:text-align="justify" fo:margin-bottom="0.1111in" fo:margin-left="0.3937in" fo:text-indent="-0.25in">
        <style:tab-stops/>
      </style:paragraph-properties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ANKIETA</text:p>
      <text:p text:style-name="P2">Instalacja<text:s/>fotowoltaiczna</text:p>
      <text:p text:style-name="P3">Dane kontaktowe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Imię i nazwisko</text:p>
          </table:table-cell>
          <table:table-cell table:style-name="TableCell9">
            <text:p text:style-name="TableContents"/>
          </table:table-cell>
        </table:table-row>
        <table:table-row table:style-name="TableRow10">
          <table:table-cell table:style-name="TableCell11">
            <text:p text:style-name="TableContents">Adres</text:p>
          </table:table-cell>
          <table:table-cell table:style-name="TableCell12">
            <text:p text:style-name="TableContents"/>
          </table:table-cell>
        </table:table-row>
        <table:table-row table:style-name="TableRow13">
          <table:table-cell table:style-name="TableCell14">
            <text:p text:style-name="TableContents">Telefon, e-mail</text:p>
          </table:table-cell>
          <table:table-cell table:style-name="TableCell15">
            <text:p text:style-name="TableContents"/>
          </table:table-cell>
        </table:table-row>
        <table:table-row table:style-name="TableRow16">
          <table:table-cell table:style-name="TableCell17">
            <text:p text:style-name="TableContents">Nr działki i Księgi Wieczystej dot. nieruchomości, na której ma być instalacja</text:p>
          </table:table-cell>
          <table:table-cell table:style-name="TableCell18">
            <text:p text:style-name="TableContents"/>
          </table:table-cell>
        </table:table-row>
      </table:table>
      <text:p text:style-name="P19">Dane<text:s/>dotyczące dotychczasowego zużycia energii elektrycznej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TableContents">Średnie zużycie energii elektrycznej w gospodarstwie domowym (roczne) ………kWh</text:p>
          </table:table-cell>
          <table:table-cell table:style-name="TableCell25">
            <text:p text:style-name="TableContents">Moc umowna ……………. kW</text:p>
          </table:table-cell>
        </table:table-row>
        <table:table-row table:style-name="TableRow26">
          <table:table-cell table:style-name="TableCell27" table:number-columns-spanned="2">
            <text:p text:style-name="TableContents">Istniejąca instalacja: <text:s text:c="9"/><text:span text:style-name="T28">□</text:span><text:s/>jednofazowa <text:s text:c="11"/><text:span text:style-name="T29">□</text:span><text:s/>trójfazowa</text:p>
            <text:p text:style-name="TableContents"><text:s text:c="42"/><text:span text:style-name="T30">□</text:span><text:s/>dwuprzewodowa <text:s text:c="4"/><text:span text:style-name="T31">□</text:span><text:s/>trójprzewodowa</text:p>
            <text:p text:style-name="TableContents">Instalacja odgromowa: <text:s text:c="4"/><text:span text:style-name="T32">□</text:span><text:s/>tak <text:s text:c="27"/><text:span text:style-name="T33">□</text:span><text:s/>nie</text:p>
          </table:table-cell>
          <table:covered-table-cell/>
        </table:table-row>
        <table:table-row table:style-name="TableRow34">
          <table:table-cell table:style-name="TableCell35">
            <text:p text:style-name="TableContents">Zabezpieczenia przedlicznikowe …………… A</text:p>
          </table:table-cell>
          <table:table-cell table:style-name="TableCell36">
            <text:p text:style-name="TableContents">Ochrona przepięciowa (uziemienie, zerowanie)</text:p>
            <text:p text:style-name="TableContents">………………………………………………….</text:p>
          </table:table-cell>
        </table:table-row>
      </table:table>
      <text:p text:style-name="P37">Dane dotyczące budynku i montażu instalacji<text:s/>fotowoltaicznej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TableContents">Planowane miejsce montażu ogniw<text:s/>fotowoltaicznych</text:p>
            <text:p text:style-name="TableContents"><text:span text:style-name="T45">□</text:span><text:s/>na połaci dachowej <text:s text:c="4"/><text:span text:style-name="T46">□</text:span><text:s/>na budynku gospodarczym <text:s text:c="4"/><text:span text:style-name="T47">□</text:span><text:s/>na gruncie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TableContents">Wnioskowana moc instalacji: <text:s text:c="4"/><text:span text:style-name="T50">□</text:span><text:s/>2 kW <text:s text:c="4"/><text:span text:style-name="T51">□</text:span><text:s/>3 kW <text:s text:c="4"/><text:span text:style-name="T52">□</text:span><text:s/>5kW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TableContents">Rodzaj budynku mieszkalnego</text:p>
          </table:table-cell>
          <table:table-cell table:style-name="TableCell55">
            <text:p text:style-name="TableContents"><text:span text:style-name="T56">□</text:span><text:s/>wolnostojący</text:p>
            <text:p text:style-name="TableContents"><text:span text:style-name="T57">□</text:span><text:s/>zabudowa szeregowa</text:p>
            <text:p text:style-name="TableContents"><text:span text:style-name="T58">□</text:span><text:s/>wielolokalowy</text:p>
          </table:table-cell>
          <table:table-cell table:style-name="TableCell59">
            <text:p text:style-name="TableContents">Rok budowy</text:p>
          </table:table-cell>
          <table:table-cell table:style-name="TableCell60">
            <text:p text:style-name="TableContents">……………………. r.</text:p>
          </table:table-cell>
        </table:table-row>
        <table:table-row table:style-name="TableRow61">
          <table:table-cell table:style-name="TableCell62" table:number-columns-spanned="2">
            <text:p text:style-name="TableContents">Rodzaj dachu …………………………………</text:p>
            <text:p text:style-name="TableContents">(jedno-, dwuspadowy, płaski, kopertowy)</text:p>
            <text:p text:style-name="TableContents">Pochylenie dachu ……………………………°</text:p>
          </table:table-cell>
          <table:covered-table-cell/>
          <table:table-cell table:style-name="TableCell63" table:number-columns-spanned="2">
            <text:p text:style-name="TableContents">Pokrycie dachu:</text:p>
            <text:p text:style-name="TableContents"><text:span text:style-name="T64">□</text:span><text:s/>dachówka <text:s text:c="4"/><text:span text:style-name="T65">□</text:span><text:s/>blacha <text:s text:c="4"/><text:span text:style-name="T66">□</text:span><text:s/>blachodachówka</text:p>
            <text:p text:style-name="TableContents"><text:span text:style-name="T67">□</text:span><text:s/>papa <text:s text:c="4"/><text:span text:style-name="T68">□</text:span><text:s/>inne ………………………………</text:p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TableContents">Umiejscowienie licznika energii</text:p>
            <text:p text:style-name="TableContents">(ogrodzenie, ściana domu, wnętrze domu) ……………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TableContents">Załączniki (potwierdzenie zużycia energii elektrycznej w poprzednim roku …………………..<text:s/>szt.</text:p>
          </table:table-cell>
          <table:covered-table-cell/>
          <table:covered-table-cell/>
          <table:covered-table-cell/>
        </table:table-row>
      </table:table>
      <text:p text:style-name="P73">Uwaga! W przypadku umiejscowienia instalacji na budynku gospodarczym lub gruncie koszty związane z wkładem własnym mogą ulec zwiększeniu z tytułu wyższej stawki podatku VAT.</text:p>
      <text:p text:style-name="P74">KLAUZULA INFORMACYJNA</text:p>
      <text:p text:style-name="P75">Na podstawie art. 13 ust. 1 i 2 Rozporządzenia<text:s/>Parlamentu Europejskiego i Rady (UE) 2016/679<text:line-break/>z 27 kwietnia 2016 r. w sprawie ochrony osób fizycznych w związku z przetwarzaniem danych osobowych i w sprawie swobodnego przepływu takich danych oraz uchylenia dyrektywy 95/46/WE (Dz.U.UE.L. z 2016r. Nr 119,<text:s/>s.1 ze zm.) - dalej: „RODO” informuję, że:</text:p>
      <text:list text:style-name="WWNum1" text:continue-numbering="true">
        <text:list-item>
          <text:list>
            <text:list-item>
              <text:p text:style-name="P76"><text:span text:style-name="T77">Administratorem Państwa danych jest Gmina<text:s/></text:span><text:span text:style-name="T78">Wyryki, reprezentowana przez Wójta Gminy Wyryki, Wyryki-Połód 154, 22-205 Wyryki,<text:s/></text:span><text:span text:style-name="T79">tel.:</text:span><text:span text:style-name="T80"><text:s/></text:span><text:span text:style-name="T81">82 59 13 003,</text:span><text:span text:style-name="T82"><text:s/></text:span><text:span text:style-name="T83">e-mail:<text:s/></text:span><text:a xlink:href="mailto:sekretariat@wyryki.eu" office:target-frame-name="_top" xlink:show="replace"><text:span text:style-name="T84">sekretariat@wyryki.eu</text:span></text:a></text:p>
            </text:list-item>
            <text:list-item>
              <text:p text:style-name="P85">Administrator wyznaczył Inspektora Ochrony Danych, z którym mogą się Państwo kontaktować we wszystkich sprawach dotyczących przetwarzania danych osobowych za pośrednictwem adresu email: inspektor@cbi24.pl lub pisemnie na adres Administratora.</text:p>
            </text:list-item>
            <text:list-item>
              <text:p text:style-name="P86"><text:span text:style-name="T87">Państwa dane osobowe będą przetwarzane w celu przygotowania m.in. dokumentacji aplikacyjnej, technicznej niezbędnej do złożenia wniosku o dofinansowanie, jak również</text:span><text:span text:style-name="T88"><text:line-break/></text:span><text:span text:style-name="T89">w celu realizacji praw oraz obowiązków wynikających z przepisów prawa (art. 6 us</text:span><text:span text:style-name="T90">t. 1 lit. c RODO)</text:span></text:p>
            </text:list-item>
            <text:list-item>
              <text:p text:style-name="P91">Państwa dane osobowe będą przetwarzane przez okres niezbędny do realizacji ww. celu<text:line-break/>z uwzględnieniem okresów przechowywania określonych w przepisach szczególnych, w tym przepisów archiwalnych.<text:bookmark-start text:name="_Hlk268865"/><text:bookmark-end text:name="_Hlk268865"/></text:p>
            </text:list-item>
            <text:list-item>
              <text:p text:style-name="P92">Państwa dane nie będą przetwarzane w sposób<text:s/>zautomatyzowany, w tym nie będą podlegać profilowaniu.</text:p>
            </text:list-item>
            <text:list-item>
              <text:p text:style-name="P93"><text:span text:style-name="T94">Państwa dane osobowe nie będą przekazywane poza Europejski Obszar Gospodarczy (obejmujący Unię Europejską, Norwegię, Liechtenstein i Islandię).</text:span></text:p>
            </text:list-item>
            <text:list-item>
              <text:p text:style-name="P95">W związku z przetwarzaniem Państwa danych osobowych, przysługują Państwu następujące prawa:</text:p>
            </text:list-item>
          </text:list>
        </text:list-item>
      </text:list>
      <text:list text:style-name="WWNum2">
        <text:list-item text:start-value="1">
          <text:p text:style-name="P96">prawo dostępu do swoich danych oraz otrzymania ich kopii;</text:p>
        </text:list-item>
        <text:list-item>
          <text:p text:style-name="P97">prawo do sprostowania (poprawiania) swoich danych osobowych;</text:p>
        </text:list-item>
        <text:list-item>
          <text:p text:style-name="P98">prawo do ograniczenia przetwarzania danych osobowych;</text:p>
        </text:list-item>
        <text:list-item>
          <text:p text:style-name="P99">prawo wniesienia skargi do Prezesa Urzędu Ochrony Danych Osobowych (ul. Stawki 2,<text:line-break/>00-193 Warszawa), w sytuacji, gdy uzna Pani/Pan, że przetwarzanie danych osobowych narusza przepisy ogólnego rozporządzenia o ochronie danych osobowych (RODO);</text:p>
        </text:list-item>
      </text:list>
      <text:list text:style-name="WWNum1" text:continue-numbering="true">
        <text:list-item>
          <text:list>
            <text:list-item>
              <text:p text:style-name="P100"><text:span text:style-name="T101">Podanie przez Państwa danych osobowych jest obowiązkowe. Niepr</text:span><text:span text:style-name="T102">zekazanie danych skutkować będzie brakiem realizacji celu, o którym mowa w punkcie 3.</text:span><text:bookmark-start text:name="_Hlk7432589"/><text:bookmark-start text:name="_Hlk271688"/><text:bookmark-end text:name="_Hlk7432589"/><text:bookmark-end text:name="_Hlk271688"/></text:p>
            </text:list-item>
            <text:list-item>
              <text:p text:style-name="P103"><text:span text:style-name="T104">Państwa dane mogą zostać przekazane podmiotom zewnętrznym na podstawie umowy powierzenia przetwarzania danych osobowych, a także podmiotom lub organom uprawnionym na pods</text:span><text:span text:style-name="T105">tawie przepisów prawa wyłączne w celu określonego w pkt 3.</text:span></text:p>
            </text:list-item>
          </text:list>
        </text:list-item>
      </text:list>
      <text:p text:style-name="Standard"/>
      <text:p text:style-name="Standard">Wyryki, ……………………………. <text:s text:c="46"/>…………………………………..</text:p>
      <text:p text:style-name="Standard"><text:s text:c="64"/><text:s text:c="55"/>(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style01" style:display-name="fontstyle01" style:family="text" style:parent-style-name="Domyślnaczcionkaakapitu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ListLabel2" style:display-name="ListLabel 2" style:family="text">
      <style:text-properties style:font-name="Times New Roman" fo:font-weight="bold" style:font-weight-asian="bold" fo:font-size="12pt" style:font-size-asian="12pt"/>
    </style:style>
    <style:style style:name="ListLabel1" style:display-name="ListLabel 1" style:family="text">
      <style:text-properties style:font-name-asian="Calibri" style:font-name-complex="Times New Roman"/>
    </style:style>
    <style:style style:name="WW_CharLFO1LVL1" style:family="text">
      <style:text-properties style:font-name-asian="Calibri" style:font-name-complex="Times New Roman"/>
    </style:style>
    <style:style style:name="WW_CharLFO1LVL2" style:family="text">
      <style:text-properties style:font-name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KL</meta:initial-creator>
    <dc:creator>Mateusz Cz.</dc:creator>
    <meta:creation-date>2019-05-17T11:27:00Z</meta:creation-date>
    <dc:date>2019-05-21T09:10:00Z</dc:date>
    <meta:template xlink:href="Normal" xlink:type="simple"/>
    <meta:editing-cycles>1</meta:editing-cycles>
    <meta:editing-duration>PT5520S</meta:editing-duration>
    <meta:document-statistic meta:page-count="2" meta:paragraph-count="8" meta:word-count="598" meta:character-count="4178" meta:row-count="29" meta:non-whitespace-character-count="3588"/>
  </office:meta>
</office:document-meta>
</file>